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1.905cm" fo:margin-right="0cm" fo:text-indent="-0.873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text-underline-style="none" fo:font-weight="bold"/>
    </style:style>
    <style:style style:name="T2" style:family="text">
      <style:text-properties style:font-name="Dingbat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hr Vorname + Name<text:tab/><text:tab/><text:tab/><text:tab/><text:tab/><text:tab/><text:tab/><text:tab/><text:tab/><text:tab/>Datum</text:p>
      <text:p text:style-name="P1">Ihre Straße + Hausnummer</text:p>
      <text:p text:style-name="P1">Ihre Postleitzahl + Ort</text:p>
      <text:p text:style-name="P1"/>
      <text:p text:style-name="P1"/>
      <text:p text:style-name="P1"/>
      <text:p text:style-name="P1"/>
      <text:p text:style-name="P1"/>
      <text:p text:style-name="P1">An</text:p>
      <text:p text:style-name="P1">Dr. Breit OHG</text:p>
      <text:p text:style-name="P1">Türkismühler Str. 22a</text:p>
      <text:p text:style-name="P1">66113 Saarbrücke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Kündigung meines Mietvertrags </text:span></text:p>
      <text:p text:style-name="P3"><text:line-break/></text:p>
      <text:p text:style-name="P1"/>
      <text:p text:style-name="P1">Sehr geehrte Damen und Herren,</text:p>
      <text:p text:style-name="P1"/>
      <text:p text:style-name="P1">hiermit kündige ich meinen Mietvertrag über die Wohnung „Bezeichnung + Adresse der Wohnung“. </text:p>
      <text:p text:style-name="P1"/>
      <text:p text:style-name="P1">Mein Wunschtermin für das Ende des Mietverhältnisses ist der: <text:s/>„Datum eintragen“. </text:p>
      <text:p text:style-name="P1">Zu diesem Termin werde ich die Wohnung verbindlich geräumt und übergeben haben.</text:p>
      <text:p text:style-name="P1"/>
      <text:p text:style-name="P5"><text:span text:style-name="T2">q</text:span><text:tab/>Ich habe bereits einen Anschluss-Mietvertrag. Meine neue Adresse ab „Datum eintragen“ ist: „Adresse eintragen“.</text:p>
      <text:p text:style-name="P5"/>
      <text:p text:style-name="P5"><text:span text:style-name="T2">q</text:span><text:tab/>Ich habe noch keinen neuen Mietvertrag.</text:p>
      <text:p text:style-name="P1"/>
      <text:p text:style-name="P1">Wenn Mietinteressenten meine jetzige Wohnung besichtigen möchten, können Sie als Vermieter mich am besten unter folgender Telefonnummer/E-Mail-Adresse zwecks Terminvereinbarung erreichen: <text:s/>„Ihre Kontaktdaten eintragen“.</text:p>
      <text:p text:style-name="P1"/>
      <text:p text:style-name="P1">Mir ist es auch recht, daß meine Telefonnummer/E-Mail-Adresse an Mietinteressenten weitergegeben wird, damit mich diese direkt kontaktieren können.</text:p>
      <text:p text:style-name="P1"><text:line-break/><text:line-break/>Mit freundlichem Gruß</text:p>
      <text:p text:style-name="P1"/>
      <text:p text:style-name="P1"/>
      <text:p text:style-name="P1"/>
      <text:p text:style-name="P1">…....................................<text:line-break/>(eigenhändige Unterschrift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charset="x-symbol"/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 AMT" fo:font-size="12pt" fo:language="de" fo:country="DE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meta:creation-date>2007-10-01T09:42:43</meta:creation-date>
    <dc:date>2013-10-07T14:48:02</dc:date>
    <meta:print-date>2013-02-07T08:59:50</meta:print-date>
    <dc:language>de-DE</dc:language>
    <meta:editing-cycles>20</meta:editing-cycles>
    <meta:editing-duration>PT10H32M27S</meta:editing-duration>
    <meta:document-statistic meta:table-count="0" meta:image-count="0" meta:object-count="0" meta:page-count="1" meta:paragraph-count="19" meta:word-count="135" meta:character-count="1056" meta:non-whitespace-character-count="922"/>
    <meta:user-defined meta:name="Info 1"/>
    <meta:user-defined meta:name="Info 2"/>
    <meta:user-defined meta:name="Info 3"/>
    <meta:user-defined meta:name="Info 4"/>
  </office:meta>
</office:document-meta>
</file>